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Havenstraat 27, 6051 CS te 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oktober 2017/ het organiseren en houden van Aspergeweekend op 12 mei 2018 van 17.00 uur tot 23.00 uur en op 13 mei 2018 van 12.00 uur tot 19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6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Havenstraat 27, 6051 CS te 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60</meta:user-defined>
    <meta:user-defined meta:name="OVERHEIDop.GmbID/DC.identifier">gmb-2017-1792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S 27</meta:user-defined>
    <meta:user-defined meta:name="OVERHEIDop.woonplaats">Maasbracht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31 350744</meta:user-defined>
    <meta:user-defined meta:name="OVERHEIDop.versieInformatie"/>
  </office:meta>
</office:document-meta>
</file>