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op de heffing en invordering van rioolheffing 2017 (eerste wijziging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ijverdal, 31 januari 2017 Nr. 17INT00439</text:p>
            <text:p text:style-name="al">De raad van de gemeente Hellendoorn;</text:p>
            <text:p text:style-name="al">Gezien het voorstel van het college van Burgemeester en Wethouders van 24 januari 2017;</text:p>
            <text:p text:style-name="al">B e s l u i t vast te stellen:</text:p>
            <text:p text:style-name="al">de eerste wijziging van de Verordening op de heffing en invordering van de rioolheffing 2017, vastgesteld door de raad bij besluit van 13 december 2016, nr. 16INT03618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1 Wijziging tarieven</text:span> </text:p>
            <text:p text:style-name="al">De verordening op de heffing en invordering van de rioolheffing 2017 wordt als volgt gewijzigd:</text:p>
            <text:p text:style-name="al">Artikel 7, eerste en tweede lid komt te luiden:</text:p>
            <text:list text:style-name="id1-3-2-2-1-4">
              <text:list-item text:style-override="id1-3-2-2-1-4-1">
                <text:number>1.</text:number>
                <text:p text:style-name="al">De belasting bedraagt per perceel € 178,08.</text:p>
              </text:list-item>
              <text:list-item text:style-override="id1-3-2-2-1-4-2">
                <text:number>2.</text:number>
                <text:p text:style-name="al">Indien het aantal kubieke meters leidingwater dat vanuit het perceel wordt afgevoerd ligt boven 50 m<text:span text:style-name="sup">3</text:span>, word het in het eerste lid gestelde tarief, voor elke 50 m<text:span text:style-name="sup">3</text:span> of een gedeelte daarvan waarmede het aantal van 50 m<text:span text:style-name="sup">3</text:span> wordt overschreden, verhoogd met € 34,56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 2 Inwerkingtreding</text:span> </text:p>
            <text:p text:style-name="al">Dit besluit treedt in werking met ingang van de eerste dag na die van de bekendmaking, met dien verstande dat de datum van ingang van de heffing 1 januari 2017 is.</text:p>
            <text:p text:style-name="al"/>
            <text:p text:style-name="al">De raad voornoemd,</text:p>
            <text:p text:style-name="al">de griffier de voorzitter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llendoorn.</text:p>
            </table:table-cell>
            <table:table-cell office:value-type="string" table:style-name="header.C">
              <text:p text:style-name="headerright"><text:span text:style-name="nr">Nr. 17926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26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26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op de heffing en invordering van rioolheffing 2017 (eerste wijzi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926</meta:user-defined>
    <meta:user-defined meta:name="OVERHEIDop.GmbID/DC.identifier">gmb-2017-17926</meta:user-defined>
    <meta:user-defined meta:name="OVERHEID.TaxonomieBeleidsagenda/OVERHEID.category">Financiën | Organisatie en beleid</meta:user-defined>
    <meta:user-defined meta:name="OVERHEID.Gemeente/DC.spatial">Hellendoorn</meta:user-defined>
    <meta:user-defined meta:name="DC.source">art. 228a Gemw;1.0:c:BWBR0005416&amp;artikel=228a&amp;g=2016-07-01</meta:user-defined>
    <meta:user-defined meta:name="DC.source">art. 156 Gemw;1.0:c:BWBR0005416&amp;artikel=156&amp;g=2016-07-01</meta:user-defined>
    <meta:user-defined meta:name="OVERHEIDop.referentienummer">17INT00439</meta:user-defined>
    <meta:user-defined meta:name="DCTERMS.alternative">Verordening rioolheffing 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llendoorn</meta:user-defined>
    <dc:language>nl</dc:language>
    <meta:user-defined meta:name="xs:date/OVERHEIDop.startdatum">2017-02-04</meta:user-defined>
    <meta:user-defined meta:name="OVERHEIDgvop.Informatietype/DC.type">Verordeningen</meta:user-defined>
    <meta:user-defined meta:name="OVERHEID.Gemeente/OVERHEID.authority">Hellendoorn</meta:user-defined>
    <meta:user-defined meta:name="OVERHEID.Gemeente/DCTERMS.publisher">Hellendoorn</meta:user-defined>
    <meta:user-defined meta:name="OVERHEIDop.betreftRegeling">CVDR600646_2</meta:user-defined>
    <meta:user-defined meta:name="OVERHEIDop.versieInformatie"/>
  </office:meta>
</office:document-meta>
</file>