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-evenement / Julianalaan 2, 6107 BE te  Stevensweert / Maasgouw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onden op 10 oktober 2017/ het organiseren en houden van een thema concert “Great Britain, Great Music” op 4 november 2017 van 20.00 uur tot 24.00 uu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79259</text:span><text:line-break/><text:date style:data-style-name="dag" text:fixed="true" text:date-value="2017-10-18"/><text:line-break/><text:date style:data-style-name="jaar" text:fixed="true" text:date-value="2017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9259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9259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-evenement / Julianalaan 2, 6107 BE te  Stevensweert / Maasg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8</meta:user-defined>
    <meta:user-defined meta:name="OVERHEIDop.publicationIssue">179259</meta:user-defined>
    <meta:user-defined meta:name="OVERHEIDop.GmbID/DC.identifier">gmb-2017-179259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gouw</meta:user-defined>
    <meta:user-defined meta:name="OVERHEID.PostcodeHuisnummer/OVERHEIDop.postcodeHuisnummer">6107BE 2</meta:user-defined>
    <meta:user-defined meta:name="OVERHEIDop.woonplaats">Stevensweert</meta:user-defined>
    <meta:user-defined meta:name="OVERHEIDop.straatnaam">Julianalaan</meta:user-defined>
    <meta:user-defined meta:name="OVERHEIDgvop.Informatietype/DC.type">Beschikkingen | aanvraag</meta:user-defined>
    <meta:user-defined meta:name="OVERHEID.Gemeente/OVERHEID.authority">Maasgouw</meta:user-defined>
    <meta:user-defined meta:name="OVERHEID.Gemeente/DCTERMS.publisher">Maasgouw</meta:user-defined>
    <meta:user-defined meta:name="OVERHEID.EPSG28992/DC.spatial">187379 349098</meta:user-defined>
    <meta:user-defined meta:name="OVERHEIDop.versieInformatie"/>
  </office:meta>
</office:document-meta>
</file>