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roenstraat 26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228</text:p>
            <text:p text:style-name="common-al">Verleend op 12 oktober 2017</text:p>
            <text:p text:style-name="common-al">het aanleggen van een poel</text:p>
            <text:p text:style-name="common-al">Reguliere procedure voor de activiteit: aanlegg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79257</text:span><text:line-break/><text:date style:data-style-name="dag" text:fixed="true" text:date-value="2017-10-16"/><text:line-break/><text:date style:data-style-name="jaar" text:fixed="true" text:date-value="2017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257</text:span><text:date style:data-style-name="nicedate" text:fixed="true" text:date-value="2017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257</text:span><text:date style:data-style-name="nicedate" text:fixed="true" text:date-value="2017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Groenstraat 26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6</meta:user-defined>
    <meta:user-defined meta:name="OVERHEIDop.publicationIssue">179257</meta:user-defined>
    <meta:user-defined meta:name="OVERHEIDop.GmbID/DC.identifier">gmb-2017-1792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TH 26</meta:user-defined>
    <meta:user-defined meta:name="OVERHEIDop.woonplaats">Berlicum</meta:user-defined>
    <meta:user-defined meta:name="OVERHEIDop.straatnaam">Groenstraat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6862 409418</meta:user-defined>
    <meta:user-defined meta:name="OVERHEIDop.versieInformatie"/>
  </office:meta>
</office:document-meta>
</file>