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sluiting Oosterhaven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p text:style-name="common-al">Voor het realiseren van een tijdelijke maritieme ontsluiting in de Buitenhaven, Oosterhavenweg in Vlissingen (11-10-2017)</text:p>
            <text:p text:style-name="common-al">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25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5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5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ontsluiting Oosterhav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79253</meta:user-defined>
    <meta:user-defined meta:name="OVERHEIDop.GmbID/DC.identifier">gmb-2017-179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K 10d 002</meta:user-defined>
    <meta:user-defined meta:name="OVERHEIDop.woonplaats">Vlissingen</meta:user-defined>
    <meta:user-defined meta:name="OVERHEIDop.straatnaam">Oosterhav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868 386035</meta:user-defined>
    <meta:user-defined meta:name="OVERHEIDop.versieInformatie"/>
  </office:meta>
</office:document-meta>
</file>