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verleende omgevingsvergunnig bouwen en handelen in strijd met regels RO voor het verbouwen bijgebouw en realiseren B&amp;B Molenstraat 34 Boven Leeuwe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925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5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5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verleende omgevingsvergunnig bouwen en handelen in strijd met regels RO voor het verbouwen bijgebouw en realiseren B&amp;B Molenstraat 34 Boven 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251</meta:user-defined>
    <meta:user-defined meta:name="OVERHEIDop.GmbID/DC.identifier">gmb-2017-1792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BW 34</meta:user-defined>
    <meta:user-defined meta:name="OVERHEIDop.woonplaats">Boven-Leeuw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109 432731</meta:user-defined>
    <meta:user-defined meta:name="OVERHEIDop.versieInformatie"/>
  </office:meta>
</office:document-meta>
</file>