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ijzijde 1 Kamerik (gemeente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hebben voor het volgende project vergunning verleend: </text:p>
            <text:p text:style-name="common-al">Mijzijde 1, Kamerik (gemeente Woerden), het reconstrueren van een kolenloods naast gemaal Teylings als bezoekerscentrum. Plan identificatiecode: NL.IMRO.0632.Mijzijde1-oVA1.</text:p>
            <text:p text:style-name="common-al">
            <text:span text:style-name="nadrukvet">
              <text:span text:style-name="nadrukcur"/>
            </text:span>
          </text:p>
            <text:p text:style-name="common-al">
            <text:span text:style-name="nadrukvet">
              <text:span text:style-name="nadrukcur">Inzage</text:span>
            </text:span>
          </text:p>
            <text:p text:style-name="common-al">Deze vergunning en de daarbij behorende stukken liggen  ter inzage van 19 oktober tot en met 29 november 2017 bij het Omgevingsloket. De stukken kunnen op afspraak worden ingezien. Voor het maken van een afspraak kunt u contact opnemen met het Omgevingsloket onder het nummer 14 0348. </text:p>
            <text:p text:style-name="common-al">
            <text:span text:style-name="nadrukvet">
              <text:span text:style-name="nadrukcur"/>
            </text:span>
          </text:p>
            <text:p text:style-name="common-al">
            <text:span text:style-name="nadrukvet">
              <text:span text:style-name="nadrukcur">Beroep</text:span>
            </text:span>
          </text:p>
            <text:p text:style-name="common-al">Het instellen van beroep is mogelijk van 19 oktober tot en met 29 november 2017 voor belanghebbenden die tijdig zienswijzen ingediend hebb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Midden – Nederland, sector Bestuursrecht, Postbus 16005, 3500 DA Utrecht. </text:p>
            <text:p text:style-name="common-al">
            <text:span text:style-name="nadrukvet">
              <text:span text:style-name="nadrukcur"/>
            </text:span>
          </text:p>
            <text:p text:style-name="common-al">
            <text:span text:style-name="nadrukvet">
              <text:span text:style-name="nadrukcur">Voorlopige voorziening</text:span>
            </text:span>
          </text:p>
            <text:p text:style-name="common-al">Als u in beroep gaat blijft het besluit geldig totdat de rechter over uw beroep heeft beslist. Het indienen van beroep schorst de werking niet op. U kunt dan bij de rechtbank vragen om een voorlopige voorziening. Dit kan alleen als u al in beroep bent gegaan. U kunt uw verzoek sturen naar de Voorzieningenrechter van de rechtbank Midden – Nederland, sector Bestuursrecht, Postbus 16005, 3500 DA Utrecht. Voor dit verzoek moet u griffierecht betalen. U krijgt hierover een brief van de rechtbank.</text:p>
            <text:p text:style-name="common-al">
            <text:span text:style-name="nadrukvet"/>
          </text:p>
            <text:p text:style-name="common-al">
            <text:span text:style-name="nadrukvet">Meer weten? </text:span>
          </text:p>
            <text:p text:style-name="last-al">Wenst u meer te weten over deze vergunning dan kunt u in contact treden met de heer Lacroix. De heer Lacroix is bereikbaar onder het nummer 14 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92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ijzijde 1 Kamerik (gemeente Woe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249</meta:user-defined>
    <meta:user-defined meta:name="OVERHEIDop.GmbID/DC.identifier">gmb-2017-179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GM 1</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Gemeente/OVERHEID.authority">Woerden</meta:user-defined>
    <meta:user-defined meta:name="OVERHEID.Gemeente/DCTERMS.publisher">Woerden</meta:user-defined>
    <meta:user-defined meta:name="OVERHEID.EPSG28992/DC.spatial">121207 456884</meta:user-defined>
    <meta:user-defined meta:name="OVERHEIDop.versieInformatie"/>
  </office:meta>
</office:document-meta>
</file>