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31 te Nijmegen: verwijderen van asbesthoudend dak va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verwijderen van asbesthoudend dak van schuur (Tolhuis 35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3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35B386-CA8B-48E1-AFC8-4F08F6C62020" xlink:type="simple">http://www.nijmegen.nl/vergunningpagina/?guid=C735B386-CA8B-48E1-AFC8-4F08F6C620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4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4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31 te Nijmegen: verwijderen van asbesthoudend dak va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45</meta:user-defined>
    <meta:user-defined meta:name="OVERHEIDop.GmbID/DC.identifier">gmb-2017-179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3.85 425255.84</meta:user-defined>
    <meta:user-defined meta:name="OVERHEIDop.versieInformatie"/>
  </office:meta>
</office:document-meta>
</file>