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33 te Nijmegen: verwijderen van een asbesthoudend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verwijderen van een asbesthoudend dak van de schuur (Tolhuis 35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3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D42895-A31B-40B1-9A5D-9D36276FC69E" xlink:type="simple">http://www.nijmegen.nl/vergunningpagina/?guid=6ED42895-A31B-40B1-9A5D-9D36276FC6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4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33 te Nijmegen: verwijderen van een asbesthoudend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44</meta:user-defined>
    <meta:user-defined meta:name="OVERHEIDop.GmbID/DC.identifier">gmb-2017-17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74.72 425249.65</meta:user-defined>
    <meta:user-defined meta:name="OVERHEIDop.versieInformatie"/>
  </office:meta>
</office:document-meta>
</file>