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15 te Nijmegen: verwijderen van een losliggende asbest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7</text:p>
            <text:p text:style-name="common-al">
            <text:span text:style-name="nadrukvet">Omschrijving: </text:span>verwijderen van een losliggende asbestplaat (Ceder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3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E48473-F2F8-46F4-8D06-3F479475196D" xlink:type="simple">http://www.nijmegen.nl/vergunningpagina/?guid=94E48473-F2F8-46F4-8D06-3F47947519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4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4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4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derstraat 15 te Nijmegen: verwijderen van een losliggende asbest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43</meta:user-defined>
    <meta:user-defined meta:name="OVERHEIDop.GmbID/DC.identifier">gmb-2017-17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J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38.36 427522.39</meta:user-defined>
    <meta:user-defined meta:name="OVERHEIDop.versieInformatie"/>
  </office:meta>
</office:document-meta>
</file>