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met zes weken, verzoek om bestemmingswijziging, Dwarsstraat      3,   3134 EE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weken:</text:p>
            <text:p text:style-name="common-al"/>
            <text:p text:style-name="common-al">Voor                               : verzoek om bestemmingswijziging</text:p>
            <text:p text:style-name="common-al">Locatie                           : Dwarsstraat      3   3134 EE    VLAARDINGEN</text:p>
            <text:p text:style-name="common-al">Kenmerk                         : OVX  4017</text:p>
            <text:p text:style-name="common-al">Type aanvraag                : regulier</text:p>
            <text:p text:style-name="last-al">Datum ontvangst            : 13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7924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24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24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beslistermijn met zes weken, verzoek om bestemmingswijziging, Dwarsstraat      3,   3134 EE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17924</meta:user-defined>
    <meta:user-defined meta:name="OVERHEIDop.GmbID/DC.identifier">gmb-2017-179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4EE 3</meta:user-defined>
    <meta:user-defined meta:name="OVERHEIDop.woonplaats">Vlaardingen</meta:user-defined>
    <meta:user-defined meta:name="OVERHEIDop.straatnaam">Dwars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566 435826</meta:user-defined>
    <meta:user-defined meta:name="OVERHEIDop.versieInformatie"/>
  </office:meta>
</office:document-meta>
</file>