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NAAST NUMMER 1 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8 maanden) op het perceel Sevenaerpad naast nummer 1 A (kavel 11) te Oudehorne (06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23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3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3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VENAERPAD NAAST NUMMER 1 A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35</meta:user-defined>
    <meta:user-defined meta:name="OVERHEIDop.GmbID/DC.identifier">gmb-2017-179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A 1a</meta:user-defined>
    <meta:user-defined meta:name="OVERHEIDop.woonplaats">Oud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681 552226</meta:user-defined>
    <meta:user-defined meta:name="OVERHEIDop.versieInformatie"/>
  </office:meta>
</office:document-meta>
</file>