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verleende omgevingsvergunnning bouwen en handelen in strijd met regels RO voor een aanbouw Vluchtheuvelstraat 3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span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923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3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3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verleende omgevingsvergunnning bouwen en handelen in strijd met regels RO voor een aanbouw Vluchtheuvelstraat 3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230</meta:user-defined>
    <meta:user-defined meta:name="OVERHEIDop.GmbID/DC.identifier">gmb-2017-1792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K</meta:user-defined>
    <meta:user-defined meta:name="OVERHEIDop.woonplaats">Dreumel</meta:user-defined>
    <meta:user-defined meta:name="OVERHEIDop.straatnaam">Vluchtheuv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709 429320</meta:user-defined>
    <meta:user-defined meta:name="OVERHEIDop.versieInformatie"/>
  </office:meta>
</office:document-meta>
</file>