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elstraweg plein voor Hoogvliet, verleende tijdelijke standplaatsvergunning voor verkoop oliebollen met een bakwagen van 1 november t/m 31 december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92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oelstraweg plein voor Hoogvliet, verleende tijdelijke standplaatsvergunning voor verkoop oliebollen met een bakwagen van 1 november t/m 3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923</meta:user-defined>
    <meta:user-defined meta:name="OVERHEIDop.GmbID/DC.identifier">gmb-2017-179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EC 1</meta:user-defined>
    <meta:user-defined meta:name="OVERHEIDop.woonplaats">Wageningen</meta:user-defined>
    <meta:user-defined meta:name="OVERHEIDop.straatnaam">De Arc</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84 441925</meta:user-defined>
    <meta:user-defined meta:name="OVERHEIDop.versieInformatie"/>
  </office:meta>
</office:document-meta>
</file>