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Tegenover de Waag: voor het plaatsen van een geldkiosk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C, nr. 751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juli 2017. Besluit verzonden op 12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968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922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Tegenover de Waag: voor het plaatsen van een geldkiosk voor de duur van 10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29</meta:user-defined>
    <meta:user-defined meta:name="OVERHEIDop.GmbID/DC.identifier">gmb-2017-1792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</meta:user-defined>
    <meta:user-defined meta:name="OVERHEIDop.woonplaats">Dalen</meta:user-defined>
    <meta:user-defined meta:name="OVERHEIDop.straatnaam">De Waa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28 524408</meta:user-defined>
    <meta:user-defined meta:name="OVERHEIDop.versieInformatie"/>
  </office:meta>
</office:document-meta>
</file>