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rins Hendrikstraat 1, 5151GA, Drunen, verhogen nok/wijzigen ka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hogen van de nok door middel van een nieuwe dakconstructie van de garage aan de Prins Hendrikstraat 1 in Drunen. De vergunning is verzonden op 5 oktober 2017 en bij de gemeente bekend onder nummer 5246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22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rins Hendrikstraat 1, 5151GA, Drunen, verhogen nok/wijzigen ka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24</meta:user-defined>
    <meta:user-defined meta:name="OVERHEIDop.GmbID/DC.identifier">gmb-2017-179224</meta:user-defined>
    <meta:user-defined meta:name="OVERHEID.TaxonomieBeleidsagenda/OVERHEID.category">Ruimte en infrastructuur | Organisatie en beleid</meta:user-defined>
    <meta:user-defined meta:name="OVERHEIDop.referentienummer">524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A 1</meta:user-defined>
    <meta:user-defined meta:name="OVERHEIDop.woonplaats">Drun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2 411505</meta:user-defined>
    <meta:user-defined meta:name="OVERHEIDop.versieInformatie"/>
  </office:meta>
</office:document-meta>
</file>