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GRONINGEN 2009</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zen het voorstel van de burgemeester en wethouders van Groningen,</text:p>
          </text:section>
          <text:section text:name="afkondiging_id1-3-2-1-2" text:style-name="afkondiging">
            <text:p text:style-name="afkondiging_top"/>
            <text:p text:style-name="al">BESLUIT: </text:p>
            <text:p text:style-name="al"/>
            <text:p text:style-name="al">vast te stellen de Verordening tot wijziging van de Algemene Plaatselijke Verordening Groningen 2009 met betrekking tot de invoering van de Wet aanpak woonoverlas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Algemene Plaatselijke Verordening Groningen, afdeling 11 Maatregelen tegen overlast en baldadigheid</text:p>
            <text:p text:style-name="al">Na artikel 2:49 wordt toegevoegd een nieuw artikel 2:49a dat als volgt komt te luiden:</text:p>
            <text:p text:style-name="tussenkopvet">Artikel 2:49a Woonoverlast als bedoeld in artikel 151d Gemeentewet</text:p>
            <text:list text:style-name="id1-3-2-2-1-4">
              <text:list-item text:style-override="id1-3-2-2-1-4-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4-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1-4-3">
                <text:number>3.</text:number>
                <text:p text:style-name="al">De last kan in ieder geval worden opgelegd bij: </text:p>
                <text:list text:style-name="id1-3-2-2-1-4-3-3">
                  <text:list-item text:style-override="id1-3-2-2-1-4-3-3-1">
                    <text:number>a.</text:number>
                    <text:p text:style-name="al">ernstige en herhaaldelijke geluid- of geurhinder;</text:p>
                  </text:list-item>
                  <text:list-item text:style-override="id1-3-2-2-1-4-3-3-2">
                    <text:number>b.</text:number>
                    <text:p text:style-name="al">ernstige en herhaaldelijke hinder van dieren;</text:p>
                  </text:list-item>
                  <text:list-item text:style-override="id1-3-2-2-1-4-3-3-3">
                    <text:number>c.</text:number>
                    <text:p text:style-name="al">ernstige en herhaaldelijke hinder van bezoekers of personen die tijdelijk in de woning of op het erf aanwezig zijn;</text:p>
                  </text:list-item>
                  <text:list-item text:style-override="id1-3-2-2-1-4-3-3-4">
                    <text:number>d.</text:number>
                    <text:p text:style-name="al">ernstige en herhaaldelijke intimidatie van derden vanuit de woning of het erf.</text:p>
                  </text:list-item>
                </text:list>
              </text:list-item>
            </text:list>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de dag na bekendmaking. </text:p>
            <text:p text:style-name="al"/>
          </text:section>
        </text:section>
        <text:section text:name="regeling-sluiting_id1-3-2-3" text:style-name="regeling-sluiting">
          <text:section text:name="gegeven_id1-3-2-3-1" text:style-name="gegeven">
            <text:p text:style-name="dagtekening">
            <text:span text:style-name="datum">Gedaan te Groningen ter openbare raadsvergadering van 27 september 2017 </text:span>
          </text:p>
          </text:section>
          <text:section text:name="ondertekening_id1-3-2-3-2">
            <text:p><text:span text:style-name="functie">De burgemeester,</text:span></text:p>
            <text:p><text:span text:style-name="ondertekening_naam">
            <text:span text:style-name="voornaam">Peter den</text:span>
            <text:span text:style-name="achternaam">Oudsten</text:span>
          </text:span></text:p>
          </text:section>
          <text:section text:name="ondertekening_id1-3-2-3-3">
            <text:p><text:span text:style-name="functie">de griffier, </text:span></text:p>
            <text:p><text:span text:style-name="ondertekening_naam">
            <text:span text:style-name="voornaam">Toon</text:span>
            <text:span text:style-name="achternaam">Dashorst</text:span>
          </text:span></text:p>
          </text:section>
        </text:section>
        <text:section text:name="bijlage_id1-3-2-4" text:style-name="bijlage">
          <text:p text:style-name="bijlage_top"/>
          <text:p text:style-name="hoofdstuk_kop">Toelichting</text:p>
          <text:p text:style-name="al">Op 1 juli 2017 is de Wet aanpak woonoverlast in werking getreden. Met deze wet wordt in artikel 151d van de Gemeentewet een nieuwe mogelijkheid opgenomen voor het aanpakken van woonoverlast. Deze wijzigingsverordening creëert voor de burgemeester de mogelijkheid om een last onder bestuursdwang in de vorm van een gedragsaanwijzing op te leggen een degene die ernstige en herhaaldelijke hinder voor omwonenden veroorzaakt. Het instrument is zwaarder dan een waarschuwing maar gaat minder ver dan het sluiten van een woning. De gedragsaanwijzing is gericht op het aanbrengen van een verandering in het gedrag van de overlastveroorzaker en daarmee op het beëindigen van de overlast. </text:p>
          <text:p text:style-name="al"/>
          <text:p text:style-name="al">Toelichting per onderdeel:</text:p>
          <text:p text:style-name="tussenkopcur">2:49a, lid 1</text:p>
          <text:p text:style-name="al">In deze bepaling wordt de norm geformuleerd. Het gaat om gedragingen die ernstige en herhaaldelijke hinder voor omwonenden veroorzaken.</text:p>
          <text:p text:style-name="tussenkopcur">2:49a, lid 2</text:p>
          <text:p text:style-name="al">Op basis van het tweede lid kan de burgemeester een last onder bestuursdwang opleggen teneinde verdere hinder te voorkomen. Het hier geformuleerde artikel 2:49a biedt de burgemeester een nieuw instrument in de aanpak van woonoverlast. </text:p>
          <text:p text:style-name="tussenkopcur">2:49a, lid 3</text:p>
          <text:p text:style-name="al">In deze bepaling wordt aangegeven wat in ieder geval onder ernstige en herhaaldelijke hinder wordt verstaan. Deze bepaling geeft voorbeelden en is niet limitatief bedoe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223</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23</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23</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ALGEMENE PLAATSELIJKE VERORDENING GRONINGEN 20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223</meta:user-defined>
    <meta:user-defined meta:name="OVERHEIDop.GmbID/DC.identifier">gmb-2017-179223</meta:user-defined>
    <meta:user-defined meta:name="OVERHEID.TaxonomieBeleidsagenda/OVERHEID.category">Openbare orde en veiligheid | Organisatie en beleid</meta:user-defined>
    <meta:user-defined meta:name="OVERHEID.Gemeente/DC.spatial">Groningen</meta:user-defined>
    <meta:user-defined meta:name="DC.source">N.v.t.;</meta:user-defined>
    <meta:user-defined meta:name="OVERHEIDop.referentienummer">6446584</meta:user-defined>
    <meta:user-defined meta:name="DCTERMS.alternative">VERORDENING TOT WIJZIGING VAN DE ALGEMENE PLAATSELIJKE VERORDENING GRONINGEN 2009</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versieInformatie"/>
  </office:meta>
</office:document-meta>
</file>