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ing bouwen en handelen in strijd met regels RO voor een herbestemming van een woonwinkelpand Beatrixstraat 3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22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ing bouwen en handelen in strijd met regels RO voor een herbestemming van een woonwinkelpand Beatrixstraat 3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22</meta:user-defined>
    <meta:user-defined meta:name="OVERHEIDop.GmbID/DC.identifier">gmb-2017-179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H 3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87 432624</meta:user-defined>
    <meta:user-defined meta:name="OVERHEIDop.versieInformatie"/>
  </office:meta>
</office:document-meta>
</file>