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rkeervakken vóór Burgemeester Stiegerstraat 44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bij de parkeervakken vóór Burgemeester Stiegerstraat 44 in Drunen. De vergunning is verzonden op 5 oktober 2017 en bij de gemeente bekend onder nummer 5180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22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keervakken vóór Burgemeester Stiegerstraat 44, Drun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21</meta:user-defined>
    <meta:user-defined meta:name="OVERHEIDop.GmbID/DC.identifier">gmb-2017-179221</meta:user-defined>
    <meta:user-defined meta:name="OVERHEID.TaxonomieBeleidsagenda/OVERHEID.category">Ruimte en infrastructuur | Organisatie en beleid</meta:user-defined>
    <meta:user-defined meta:name="OVERHEIDop.referentienummer">518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W 44</meta:user-defined>
    <meta:user-defined meta:name="OVERHEIDop.woonplaats">Drunen</meta:user-defined>
    <meta:user-defined meta:name="OVERHEIDop.straatnaam">Burgemeester Stieg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11 411146</meta:user-defined>
    <meta:user-defined meta:name="OVERHEIDop.versieInformatie"/>
  </office:meta>
</office:document-meta>
</file>