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28 , het starten van bedrijfsmatige activiteiten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Dorpsstraat 28 , het starten van bedrijfsmatige activiteiten aan huis, 1833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21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 28 , het starten van bedrijfsmatige activiteiten aan 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18</meta:user-defined>
    <meta:user-defined meta:name="OVERHEIDop.GmbID/DC.identifier">gmb-2017-17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C 28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723 544549</meta:user-defined>
    <meta:user-defined meta:name="OVERHEIDop.versieInformatie"/>
  </office:meta>
</office:document-meta>
</file>