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verleende omgevingsvergunning bouwen en handelen in strijd met regels RO voor het bouwen van een garage/berging en uitbreiden woning Hoflaan 23 Maasbommel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921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1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verleende omgevingsvergunning bouwen en handelen in strijd met regels RO voor het bouwen van een garage/berging en uitbreiden woning Hoflaan 23 Maasbom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13</meta:user-defined>
    <meta:user-defined meta:name="OVERHEIDop.GmbID/DC.identifier">gmb-2017-1792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AR 23</meta:user-defined>
    <meta:user-defined meta:name="OVERHEIDop.woonplaats">Maasbommel</meta:user-defined>
    <meta:user-defined meta:name="OVERHEIDop.straatnaam">Hof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322 425867</meta:user-defined>
    <meta:user-defined meta:name="OVERHEID.EPSG28992/DC.spatial">165322 425867</meta:user-defined>
    <meta:user-defined meta:name="OVERHEIDop.versieInformatie"/>
  </office:meta>
</office:document-meta>
</file>