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rfgoedcommissie Lisse 2017</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college van burgemeester en wethouders van 8 augustus 2017;</text:p>
            <text:p text:style-name="al"/>
            <text:p text:style-name="al">Gelet op §4.2 en artikel 9.1 van de Erfgoedwet in samenhang met artikel 15 van de Monumentenwet 1988 en artikel 8 van de Erfgoedverordening Lisse 2017;</text:p>
          </text:section>
          <text:section text:name="afkondiging_id1-3-2-1-2" text:style-name="afkondiging">
            <text:p text:style-name="afkondiging_top"/>
            <text:p text:style-name="al">Besluit vast te stellen:</text:p>
            <text:p text:style-name="al"/>
            <text:p text:style-name="al">
            <text:span text:style-name="nadrukvet">Verordening Erfgoedcommissie Lisse 2017</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bepaling van de begrippen wordt verwezen naar de Erfgoedwet en de Erfgoedverordening Lisse 2017.</text:p>
            </text:section>
            <text:section text:name="artikel_id1-3-2-2-1-3" text:style-name="artikel">
              <text:p text:style-name="artikel_kop_titel"><text:span text:style-name="artikel_kop_label">Artikel</text:span> <text:span text:style-name="artikel_kop_nr">2</text:span> Taken</text:p>
              <text:list text:style-name="id1-3-2-2-1-3-2">
                <text:list-item text:style-override="id1-3-2-2-1-3-2">
                  <text:number>1.</text:number>
                  <text:p text:style-name="al">De Erfgoedcommissie, verder te noemen commissie, adviseert op verzoek of uit eigen beweging aan burgemeester en wethouders over aangelegenheden die van belang zijn voor de behartiging van het behoud van erfgoed.</text:p>
                </text:list-item>
                <text:list-item text:style-override="id1-3-2-2-1-3-3">
                  <text:number>2.</text:number>
                  <text:p text:style-name="al">Burgemeester en Wethouders vragen de commissie in ieder geval advies in de gevallen, genoemd in de 'Erfgoedverordening Lisse 2017', alsmede inzake:</text:p>
                  <text:list text:style-name="id1-3-2-2-1-3-3-3">
                    <text:list-item text:style-override="id1-3-2-2-1-3-3-3-1">
                      <text:number>a.</text:number>
                      <text:p text:style-name="al">wijzigingen, verplaatsingen en sloop van rijksmonumenten op basis van de Erfgoedwet.</text:p>
                    </text:list-item>
                    <text:list-item text:style-override="id1-3-2-2-1-3-3-3-2">
                      <text:number>b.</text:number>
                      <text:p text:style-name="al">wijzigingen, verplaatsing en sloop van gemeentelijke monumenten op basis van de Erfgoedverordening Lisse 2017.</text:p>
                    </text:list-item>
                    <text:list-item text:style-override="id1-3-2-2-1-3-3-3-3">
                      <text:number>c.</text:number>
                      <text:p text:style-name="al">voorstellen om rijksmonumenten aan te wijzen of van het monumentenregister af te voeren.</text:p>
                    </text:list-item>
                    <text:list-item text:style-override="id1-3-2-2-1-3-3-3-4">
                      <text:number>d.</text:number>
                      <text:p text:style-name="al">voorstellen om gemeentelijke monumenten en cultuurgoederen aan te wijzen of van het monumentenregister af te voeren;</text:p>
                    </text:list-item>
                    <text:list-item text:style-override="id1-3-2-2-1-3-3-3-5">
                      <text:number>e.</text:number>
                      <text:p text:style-name="al">plannen ten aanzien van cultuurhistorisch landschap.</text:p>
                    </text:list-item>
                    <text:list-item text:style-override="id1-3-2-2-1-3-3-3-6">
                      <text:number>f.</text:number>
                      <text:p text:style-name="al">voorontwerpbestemmingsplannen in het kader van het Besluit op de ruimtelijke ordening.</text:p>
                    </text:list-item>
                    <text:list-item text:style-override="id1-3-2-2-1-3-3-3-7">
                      <text:number>g.</text:number>
                      <text:p text:style-name="al">erfgoedbeleid.</text:p>
                    </text:list-item>
                    <text:list-item text:style-override="id1-3-2-2-1-3-3-3-8">
                      <text:number>h.</text:number>
                      <text:p text:style-name="al">archeologiebeleid.</text:p>
                    </text:list-item>
                  </text:list>
                </text:list-item>
                <text:list-item text:style-override="id1-3-2-2-1-3-4">
                  <text:number>3.</text:number>
                  <text:p text:style-name="al">Bij het uitbrengen van haar adviezen laat de commissie zich uitsluitend leiden door overwegingen van geschiedkundig, architectonisch, volkskundig en wetenschappelijk belang, dan wel door overwegingen verband houdende met de uiterlijke verschijningsvormen.</text:p>
                </text:list-item>
              </text:list>
            </text:section>
            <text:section text:name="artikel_id1-3-2-2-1-4" text:style-name="artikel">
              <text:p text:style-name="artikel_kop_titel"><text:span text:style-name="artikel_kop_label">Artikel</text:span> <text:span text:style-name="artikel_kop_nr">3</text:span> Samenstelling</text:p>
              <text:list text:style-name="id1-3-2-2-1-4-2">
                <text:list-item text:style-override="id1-3-2-2-1-4-2">
                  <text:number>1.</text:number>
                  <text:p text:style-name="al">De commissie bestaat uit minimaal drie leden, inclusief de voorzitter.</text:p>
                </text:list-item>
                <text:list-item text:style-override="id1-3-2-2-1-4-3">
                  <text:number>2.</text:number>
                  <text:p text:style-name="al">De commissie is samengesteld uit onafhankelijke leden die deskundig zijn op het gebied van erfgoed, cultuurgoederen of welstand.</text:p>
                </text:list-item>
                <text:list-item text:style-override="id1-3-2-2-1-4-4">
                  <text:number>3.</text:number>
                  <text:p text:style-name="al">Het college kan aan de commissie een ambtelijk secretaris toevoegen.</text:p>
                </text:list-item>
                <text:list-item text:style-override="id1-3-2-2-1-4-5">
                  <text:number>4.</text:number>
                  <text:p text:style-name="al">De commissie is bevoegd om deskundigen, niet leden van de commissie, uit te nodigen om vergaderingen bij te wonen, teneinde haar van advies te dienen.</text:p>
                </text:list-item>
                <text:list-item text:style-override="id1-3-2-2-1-4-6">
                  <text:number>5.</text:number>
                  <text:p text:style-name="al">De commissie kan deel uitmaken van een gezamenlijke commissie voor de gemeenten Hillegom, Lisse en Teylingen.</text:p>
                </text:list-item>
              </text:list>
            </text:section>
            <text:section text:name="artikel_id1-3-2-2-1-5" text:style-name="artikel">
              <text:p text:style-name="artikel_kop_titel"><text:span text:style-name="artikel_kop_label">Artikel</text:span> <text:span text:style-name="artikel_kop_nr">4</text:span> Benoeming</text:p>
              <text:list text:style-name="id1-3-2-2-1-5-2">
                <text:list-item text:style-override="id1-3-2-2-1-5-2">
                  <text:number>1.</text:number>
                  <text:p text:style-name="al">De leden worden door burgemeester en wethouders benoemd voor de duur van de zittingsperiode van de gemeenteraad. De leden zijn onmiddellijk herbenoembaar.</text:p>
                </text:list-item>
                <text:list-item text:style-override="id1-3-2-2-1-5-3">
                  <text:number>2.</text:number>
                  <text:p text:style-name="al">Een lid kan ontslag nemen door schriftelijke kennisgeving aan burgemeester en wethouders. Hij blijft zijn functie uitoefenen totdat in de opvolging is voorzien.</text:p>
                </text:list-item>
                <text:list-item text:style-override="id1-3-2-2-1-5-4">
                  <text:number>3.</text:number>
                  <text:p text:style-name="al">Wanneer blijkt dat een lid zijn of haar taak niet of niet behoorlijk vervult, kunnen burgemeester en wethouders dit lid ontslaan als lid van de commissie.</text:p>
                </text:list-item>
              </text:list>
            </text:section>
            <text:section text:name="artikel_id1-3-2-2-1-6" text:style-name="artikel">
              <text:p text:style-name="artikel_kop_titel"><text:span text:style-name="artikel_kop_label">Artikel</text:span> <text:span text:style-name="artikel_kop_nr">5</text:span> Financiën</text:p>
              <text:p text:style-name="al">De leden van de commissie ontvangen voor hun werkzaamheden een door het college vast te stellen presentiegeldvergoeding.</text:p>
              <text:p text:style-name="al"/>
            </text:section>
          </text:section>
          <text:section text:name="paragraaf_id1-3-2-2-2" text:style-name="paragraaf">
            <text:p text:style-name="paragraaf_kop"><text:span text:style-name="label">§</text:span> <text:span text:style-name="nr">2</text:span> Wijze van vergaderen en advisering</text:p>
            <text:section text:name="artikel_id1-3-2-2-2-2" text:style-name="artikel">
              <text:p text:style-name="artikel_kop_titel"><text:span text:style-name="artikel_kop_label">Artikel</text:span> <text:span text:style-name="artikel_kop_nr">6</text:span> Vergaderingen</text:p>
              <text:list text:style-name="id1-3-2-2-2-2-2">
                <text:list-item text:style-override="id1-3-2-2-2-2-2">
                  <text:number>1.</text:number>
                  <text:p text:style-name="al">De onafhankelijke deskundige is de voorzitter van de commissie. Als er twee onafhankelijke deskundigen in de commissie plaatsnemen, dan beslist de commissie welke van de twee deskundigen voorzitter is.</text:p>
                </text:list-item>
                <text:list-item text:style-override="id1-3-2-2-2-2-3">
                  <text:number>2.</text:number>
                  <text:p text:style-name="al">De vergaderingen van de commissie zijn openbaar. De vergadering wordt niet openbaar als de meerderheid van het aantal aanwezige leden daarom verzoekt of de voorzitter het nodig acht.</text:p>
                </text:list-item>
                <text:list-item text:style-override="id1-3-2-2-2-2-4">
                  <text:number>3.</text:number>
                  <text:p text:style-name="al">De commissie vergadert zo vaak als de voorzitter of twee of meer leden dit nodig achten. De oproep voor de vergadering geschiedt namens de voorzitter door de secretaris. De te behandelen onderwerpen worden in de oproep vermeld.</text:p>
                </text:list-item>
                <text:list-item text:style-override="id1-3-2-2-2-2-5">
                  <text:number>4.</text:number>
                  <text:p text:style-name="al">Bij verhindering van de voorzitter wordt deze vervangen door een lid van de commissie die in de eerste vergadering van de commissie wordt aangewezen.</text:p>
                </text:list-item>
                <text:list-item text:style-override="id1-3-2-2-2-2-6">
                  <text:number>5.</text:number>
                  <text:p text:style-name="al">De commissie vergadert slechts als tenminste de helft van het aantal zitting hebbende leden aanwezig is. Wanneer het vereiste aantal niet is opgekomen, moet een nieuwe vergadering worden belegd, waarin de dan aanwezige leden over de aanhangige onderwerpen beraadslagen en adviseren.</text:p>
                </text:list-item>
              </text:list>
            </text:section>
            <text:section text:name="artikel_id1-3-2-2-2-3" text:style-name="artikel">
              <text:p text:style-name="artikel_kop_titel"><text:span text:style-name="artikel_kop_label">Artikel</text:span> <text:span text:style-name="artikel_kop_nr">7</text:span> Overleggingen gegevens</text:p>
              <text:p text:style-name="al">De commissie is bevoegd om van de aanvrager van de aanvraag om een omgevingsvergunning voor een activiteit als bedoeld in artikel 2.1, eerste lid, onderdeel f, van de Wet algemene bepalingen omgevingsrecht dan wel artikel 14 van de Erfgoedverordening Lisse 2017, overleggingen te verlangen van tekeningen en alles dat door haar als noodzakelijk wordt geacht voor een volledige beoordeling van het in behandeling te nemen object.</text:p>
            </text:section>
            <text:section text:name="artikel_id1-3-2-2-2-4" text:style-name="artikel">
              <text:p text:style-name="artikel_kop_titel"><text:span text:style-name="artikel_kop_label">Artikel</text:span> <text:span text:style-name="artikel_kop_nr">8</text:span> Mondelinge toelichting</text:p>
              <text:p text:style-name="al">Als de commissie dit voor een juiste beoordeling van de aanvraag om een omgevingsvergunning voor een activiteit als bedoeld in artikel 2.1, eerste lid, onderdeel f, van de Wet algemene bepalingen omgevingsrecht dan wel artikel 14 van de Erfgoedverordening Lisse 2017, noodzakelijk acht, is zij bevoegd de aanvrager en diens gemachtigde in de gelegenheid te stellen de aanvraag mondeling ter vergadering toe te lichten.</text:p>
            </text:section>
            <text:section text:name="artikel_id1-3-2-2-2-5" text:style-name="artikel">
              <text:p text:style-name="artikel_kop_titel"><text:span text:style-name="artikel_kop_label">Artikel</text:span> <text:span text:style-name="artikel_kop_nr">9</text:span> Advisering aan college</text:p>
              <text:list text:style-name="id1-3-2-2-2-5-2">
                <text:list-item text:style-override="id1-3-2-2-2-5-2">
                  <text:number>1.</text:number>
                  <text:p text:style-name="al">De commissie brengt binnen 8 weken schriftelijk advies uit aan het college. Dit advies wordt voorzien van de argumenten die tot haar oordeel hebben geleid.</text:p>
                </text:list-item>
                <text:list-item text:style-override="id1-3-2-2-2-5-3">
                  <text:number>2.</text:number>
                  <text:p text:style-name="al">Het uitbrengen van adviezen geschied bij meerderheid van stemmen. Bij staking van de stemmen vindt er herstemming plaats in de eerstvolgende vergadering. De minderheid kan vorderen, dat haar afwijkende mening uit het advies blijkt. Adviezen worden met redenen omkleed en door de voorzitter en de secretaris getekend.</text:p>
                </text:list-item>
                <text:list-item text:style-override="id1-3-2-2-2-5-4">
                  <text:number>3.</text:number>
                  <text:p text:style-name="al">Op voorstel van de voorzitter kan advisering over zaken plaatsvinden door toezending van stukken aan de leden die daarover schriftelijk of op digitale wijze hun mening kenbaar kunnen maken.</text:p>
                </text:list-item>
                <text:list-item text:style-override="id1-3-2-2-2-5-5">
                  <text:number>4.</text:number>
                  <text:p text:style-name="al">De voorzitter kan over onderwerpen die in een besloten vergadering zijn behandeld of stukken die aan de commissie zijn overlegd, geheimhouding bevelen. Deze geheimhouding wordt in acht genomen door alle leden en adviseurs van de commissie en duurt totdat de voorzitter deze opheft.</text:p>
                </text:list-item>
                <text:list-item text:style-override="id1-3-2-2-2-5-6">
                  <text:number>5.</text:number>
                  <text:p text:style-name="al">De aanvrager van de vergunning en eigenaar van het pand ontvangen een afschrift van het advies.</text:p>
                </text:list-item>
              </text:list>
            </text:section>
            <text:section text:name="artikel_id1-3-2-2-2-6" text:style-name="artikel">
              <text:p text:style-name="artikel_kop_titel"><text:span text:style-name="artikel_kop_label">Artikel</text:span> <text:span text:style-name="artikel_kop_nr">10</text:span> Afdoening onder verantwoordelijkheid</text:p>
              <text:list text:style-name="id1-3-2-2-2-6-2">
                <text:list-item text:style-override="id1-3-2-2-2-6-2">
                  <text:number>1.</text:number>
                  <text:p text:style-name="al">De commissie kan de advisering over een aanvraag onder verantwoordelijkheid van de commissie overlaten aan een daartoe gemandateerd lid. Het gemandateerd lid adviseert over aanvragen waarvan volgens hem/haar het oordeel van de commissie als bekend mag worden verondersteld.</text:p>
                </text:list-item>
                <text:list-item text:style-override="id1-3-2-2-2-6-3">
                  <text:number>2.</text:number>
                  <text:p text:style-name="al">Het gemandateerde lid voldoet aan de benodigde deskundigheid zoals genoemd in artikel 3.2.</text:p>
                </text:list-item>
                <text:list-item text:style-override="id1-3-2-2-2-6-4">
                  <text:number>3.</text:number>
                  <text:p text:style-name="al">In geval van twijfel wordt de aanvraag voorgelegd aan de commissie.</text:p>
                  <text:p text:style-name="al"/>
                </text:list-item>
              </text:list>
            </text:section>
          </text:section>
          <text:section text:name="paragraaf_id1-3-2-2-3" text:style-name="paragraaf">
            <text:p text:style-name="paragraaf_kop"><text:span text:style-name="label">§</text:span> <text:span text:style-name="nr">3</text:span> Verslaglegging</text:p>
            <text:section text:name="artikel_id1-3-2-2-3-2" text:style-name="artikel">
              <text:p text:style-name="artikel_kop_titel"><text:span text:style-name="artikel_kop_label">Artikel</text:span> <text:span text:style-name="artikel_kop_nr">11</text:span> Verslaglegging</text:p>
              <text:list text:style-name="id1-3-2-2-3-2-2">
                <text:list-item text:style-override="id1-3-2-2-3-2-2">
                  <text:number>1.</text:number>
                  <text:p text:style-name="al">Van het besprokene in een vergadering wordt door de secretaris een beknopt zakelijk verslag gemaakt met vermelding van de door de commissie uitgebrachte adviezen.</text:p>
                </text:list-item>
                <text:list-item text:style-override="id1-3-2-2-3-2-3">
                  <text:number>2.</text:number>
                  <text:p text:style-name="al">Dit verslag wordt in de eerstvolgende vergadering van de commissie vastgesteld.</text:p>
                </text:list-item>
                <text:list-item text:style-override="id1-3-2-2-3-2-4">
                  <text:number>3.</text:number>
                  <text:p text:style-name="al">De secretaris draagt zorg voor het ter kennisneming brengen van het verslag aan de verantwoordelijk wethouder.</text:p>
                  <text:p text:style-name="al"/>
                </text:list-item>
              </text:list>
            </text:section>
          </text:section>
          <text:section text:name="paragraaf_id1-3-2-2-4" text:style-name="paragraaf">
            <text:p text:style-name="paragraaf_kop"><text:span text:style-name="label">§</text:span> <text:span text:style-name="nr">4</text:span> Overgangs- en slotbepalingen</text:p>
            <text:section text:name="artikel_id1-3-2-2-4-2" text:style-name="artikel">
              <text:p text:style-name="artikel_kop_titel"><text:span text:style-name="artikel_kop_label">Artikel</text:span> <text:span text:style-name="artikel_kop_nr">12</text:span> Onvoorziene gevallen</text:p>
              <text:p text:style-name="al">In alle gevallen waarin deze verordening niet voorziet, alsmede bij gerezen geschillen over de toepassing van deze verordening, beslissen burgemeester en wethouders, gehoord de commissie.</text:p>
            </text:section>
            <text:section text:name="artikel_id1-3-2-2-4-3" text:style-name="artikel">
              <text:p text:style-name="artikel_kop_titel"><text:span text:style-name="artikel_kop_label">Artikel</text:span> <text:span text:style-name="artikel_kop_nr">13</text:span> Overgangsrecht</text:p>
              <text:p text:style-name="al">De krachtens de Verordening op de Monumentencommissie Lisse 2006 aangestelde Monumentencommissie wordt geacht aangesteld te zijn overeenkomstig de bepalingen van deze verordening.</text:p>
            </text:section>
            <text:section text:name="artikel_id1-3-2-2-4-4" text:style-name="artikel">
              <text:p text:style-name="artikel_kop_titel"><text:span text:style-name="artikel_kop_label">Artikel</text:span> <text:span text:style-name="artikel_kop_nr">14</text:span> Intrekken oude verordening</text:p>
              <text:p text:style-name="al">De ‘Verordening op de Monumentencommissie Lisse 2006’ wordt ingetrokken op de dag van inwerkingtreding van de nieuwe verordening.</text:p>
            </text:section>
            <text:section text:name="artikel_id1-3-2-2-4-5" text:style-name="artikel">
              <text:p text:style-name="artikel_kop_titel"><text:span text:style-name="artikel_kop_label">Artikel</text:span> <text:span text:style-name="artikel_kop_nr">15</text:span> Inwerkingtreding en citeertitel</text:p>
              <text:list text:style-name="id1-3-2-2-4-5-2">
                <text:list-item text:style-override="id1-3-2-2-4-5-2">
                  <text:number> 1. </text:number>
                  <text:p text:style-name="al">Deze verordening treedt in werking op de dag na bekendmaking volgens 3:42 tweede lid Awb.</text:p>
                </text:list-item>
                <text:list-item text:style-override="id1-3-2-2-4-5-3">
                  <text:number> 2. </text:number>
                  <text:p text:style-name="al">Deze verordening kan worden aangehaald als ‘Verordening Erfgoedcommissie Lisse 2017’.</text:p>
                </text:list-item>
              </text:list>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de raad van de gemeente Lisse, 14 september 2017, </text:span>
          </text:p>
          </text:section>
          <text:section text:name="ondertekening_id1-3-2-3-2">
            <text:p><text:span text:style-name="functie">De griffier,</text:span></text:p>
            <text:p><text:span text:style-name="ondertekening_naam">
            <text:span text:style-name="voornaam">A.J.</text:span>
            <text:span text:style-name="achternaam">Jaspers</text:span>
          </text:span></text:p>
          </text:section>
          <text:section text:name="ondertekening_id1-3-2-3-3">
            <text:p><text:span text:style-name="functie">De voorzitter, </text:span></text:p>
            <text:p><text:span text:style-name="ondertekening_naam">
            <text:span text:style-name="voornaam">A.W.M.</text:span>
            <text:span text:style-name="achternaam">Sprui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9207</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07</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07</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rfgoedcommissie Liss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207</meta:user-defined>
    <meta:user-defined meta:name="OVERHEIDop.GmbID/DC.identifier">gmb-2017-179207</meta:user-defined>
    <meta:user-defined meta:name="OVERHEID.TaxonomieBeleidsagenda/OVERHEID.category">Ruimte en infrastructuur | Organisatie en beleid</meta:user-defined>
    <meta:user-defined meta:name="OVERHEID.Gemeente/DC.spatial">Lisse</meta:user-defined>
    <meta:user-defined meta:name="DC.source">§ 4.2 van de Erfgoedwet;1.0:c:BWBR0037521&amp;paragraaf=4.2&amp;g=2017-09-01</meta:user-defined>
    <meta:user-defined meta:name="DC.source">artikel 9.1 van de Erfgoedwet;1.0:c:BWBR0037521&amp;artikel=9.1&amp;g=2017-09-01</meta:user-defined>
    <meta:user-defined meta:name="DCTERMS.alternative">Verordening Erfgoedcommissie Lisse 2017</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OVERHEIDgvop.Informatietype/DC.type">Verordeningen</meta:user-defined>
    <meta:user-defined meta:name="OVERHEID.Gemeente/OVERHEID.authority">Lisse</meta:user-defined>
    <meta:user-defined meta:name="OVERHEID.Gemeente/DCTERMS.publisher">Lisse</meta:user-defined>
    <meta:user-defined meta:name="OVERHEIDop.versieInformatie"/>
  </office:meta>
</office:document-meta>
</file>