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90\SXO21907276, Merodestraat 6 6171 XN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90\SXO21907276 voor het verwijderen van asbesthoudende toepassingen gelegen aan Merodestraat 6 6171 XN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9206</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06</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06</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90\SXO21907276, Merodestraat 6 6171 XN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206</meta:user-defined>
    <meta:user-defined meta:name="OVERHEIDop.GmbID/DC.identifier">gmb-2017-179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XN 6</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121 329937</meta:user-defined>
    <meta:user-defined meta:name="OVERHEID.EPSG28992/DC.spatial">182109.21 329950.54</meta:user-defined>
    <meta:user-defined meta:name="OVERHEIDop.versieInformatie"/>
  </office:meta>
</office:document-meta>
</file>