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oktober 2017 heeft de gemeente een aanvraag ontvangen voor een omgevingsvergunning voor het bouwen van  schuilstallen op het perceel Slagterslaan 32 te Berkhout. De aanvraag is geregistreerd onder zaaknummer 2017-HZ-04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920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0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0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79205</meta:user-defined>
    <meta:user-defined meta:name="OVERHEIDop.GmbID/DC.identifier">gmb-2017-17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op.versieInformatie"/>
  </office:meta>
</office:document-meta>
</file>