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Maaskade 27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aaskade 27D, 3071NB, realiseren van een interne verbinding tussen de 3e en 4e verdieping door middel van een sparing in de vloer en het aanbrengen van een trap. Het betreft de legalisatie van een bestaande situatie. (aanvraagdatum 11-10-2017, dossiernummer OMV.17.10.00230)</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20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Maaskade 27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03</meta:user-defined>
    <meta:user-defined meta:name="OVERHEIDop.GmbID/DC.identifier">gmb-2017-17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NB 27d</meta:user-defined>
    <meta:user-defined meta:name="OVERHEIDop.woonplaats">Rotterdam</meta:user-defined>
    <meta:user-defined meta:name="OVERHEIDop.straatnaam">Maas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944 436806</meta:user-defined>
    <meta:user-defined meta:name="OVERHEIDop.versieInformatie"/>
  </office:meta>
</office:document-meta>
</file>