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De Vliegerstraat 3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De Vliegerstraat 34B, 3021ZR, renoveren van het pand. De indeling van elk van de bestaande appartementen wordt geoptimaliseerd: op een aantal plaatsen op verschillende verdiepingen worden daartoe doorbraken gerealiseerd in de dragende tussenmuur, de binnentrap van beletage naar souterrain wordt verplaatst en er wordt een terras gerealiseerd op de bovenste woonlaag door de dakkap aan de achterzijde in te korten. (aanvraagdatum 11-10-2017, dossiernummer OMV.17.10.00226)</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20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De Vliegerstraat 3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01</meta:user-defined>
    <meta:user-defined meta:name="OVERHEIDop.GmbID/DC.identifier">gmb-2017-17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ZR 34b</meta:user-defined>
    <meta:user-defined meta:name="OVERHEIDop.woonplaats">Rotterdam</meta:user-defined>
    <meta:user-defined meta:name="OVERHEIDop.straatnaam">De Vlieg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96 436226</meta:user-defined>
    <meta:user-defined meta:name="OVERHEIDop.versieInformatie"/>
  </office:meta>
</office:document-meta>
</file>