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Schiekade 1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Schiekade 189, 3013BR, plaatsen van een proefopstelling van een groendak op het Schieblock, dat 5 tot 7 keer meer water bergt dan een gewoon groendak (slimdak 010), als aanvulling op de reeds bestaande dakboerderij de Dakakker. Het betreft een nieuw te bouwen dakvlak, bovenop een bestaand dak van het dakpaviljoen op de Dakakker. (aanvraagdatum 11-10-2017, dossiernummer OMV.17.10.00225)</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20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0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0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Schiekade 1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00</meta:user-defined>
    <meta:user-defined meta:name="OVERHEIDop.GmbID/DC.identifier">gmb-2017-179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BR 189</meta:user-defined>
    <meta:user-defined meta:name="OVERHEIDop.woonplaats">Rotterdam</meta:user-defined>
    <meta:user-defined meta:name="OVERHEIDop.straatnaam">Schie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369 437862</meta:user-defined>
    <meta:user-defined meta:name="OVERHEIDop.versieInformatie"/>
  </office:meta>
</office:document-meta>
</file>