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int-Mariastraat 13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int-Mariastraat 138B, 3014SR, wijziging van de verleende omgevingsvergunning met kenmerk OMV.13.06.00058. De wijzigingen hebben betrekking op het interieur en achtergevel. Er wordt een dakkapel geplaatst in het zijdakvlak. (aanvraagdatum 11-10-2017, dossiernummer OMV.17.10.0023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197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9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9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int-Mariastraat 138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197</meta:user-defined>
    <meta:user-defined meta:name="OVERHEIDop.GmbID/DC.identifier">gmb-2017-179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SR 138b</meta:user-defined>
    <meta:user-defined meta:name="OVERHEIDop.woonplaats">Rotterdam</meta:user-defined>
    <meta:user-defined meta:name="OVERHEIDop.straatnaam">Sint-Maria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789 437082</meta:user-defined>
    <meta:user-defined meta:name="OVERHEIDop.versieInformatie"/>
  </office:meta>
</office:document-meta>
</file>