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dijk ong., te Dinteloord </text:p>
      <text:section text:name="zakelijke-mededeling_id1-3-2" text:style-name="zakelijke-mededeling">
        <text:section text:name="zakelijke-mededeling-tekst_id1-3-2-1" text:style-name="zakelijke-mededeling-tekst">
          <text:section text:name="tekst_id1-3-2-1-1" text:style-name="tekst">
            <text:p text:style-name="common-al">Op 25 januari 2017 hebben wij een aanvraag om een omgevingsvergunning activiteiten ‘bouwen, weg aanleggen of veranderen en werk of werkzaamheden uitvoeren’ ontvangen voor het inrichten van opstelplaatsen voor tijdelijke pomp installaties gemaal Visvliet, gelegen aan het perceel Vlietdijk ong., kadastraal bekend onder sectie I nummer 473 te Dinteloord. Deze aanvraag is geregistreerd onder nummer ZK1700051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1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tdijk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19</meta:user-defined>
    <meta:user-defined meta:name="OVERHEIDop.GmbID/DC.identifier">gmb-2017-17919</meta:user-defined>
    <meta:user-defined meta:name="OVERHEID.TaxonomieBeleidsagenda/OVERHEID.category">Ruimte en infrastructuur | Organisatie en beleid</meta:user-defined>
    <meta:user-defined meta:name="OVERHEIDop.referentienummer">ZK170005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169 402935</meta:user-defined>
    <meta:user-defined meta:name="OVERHEIDop.versieInformatie"/>
  </office:meta>
</office:document-meta>
</file>