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verleende omgevingsvergunning handelen in strijd met regels RO voor het wijzigen van het gebruik van kantoorpand naar woning Hienkershoff 80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918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verleende omgevingsvergunning handelen in strijd met regels RO voor het wijzigen van het gebruik van kantoorpand naar woning Hienkershoff 80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89</meta:user-defined>
    <meta:user-defined meta:name="OVERHEIDop.GmbID/DC.identifier">gmb-2017-1791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X 80</meta:user-defined>
    <meta:user-defined meta:name="OVERHEIDop.woonplaats">Dreumel</meta:user-defined>
    <meta:user-defined meta:name="OVERHEIDop.straatnaam">Hienkershoff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48 428953</meta:user-defined>
    <meta:user-defined meta:name="OVERHEIDop.versieInformatie"/>
  </office:meta>
</office:document-meta>
</file>