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uitbreiding camping, Windheuvelstraat 7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september 2017 een Melding Activiteitenbesluit milieubeheer ingediend voor:</text:p>
            <text:p text:style-name="common-al">Status: melding</text:p>
            <text:p text:style-name="common-al">Locatie: Windheuvelstraat 7 te Brummen</text:p>
            <text:p text:style-name="common-al">Voor: uitbreiding landschapscamping ‘t Lentinck</text:p>
            <text:p text:style-name="common-al">Zaakdossier: DOS-2017-077473</text:p>
            <text:p text:style-name="common-al">
            <text:span text:style-name="nadrukcur">
              <text:span text:style-name="nadrukvet">Inzien melding</text:span>
            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common-al">
            <text:span text:style-name="nadrukcur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8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918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uitbreiding camping, Windheuvelstraat 7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86</meta:user-defined>
    <meta:user-defined meta:name="OVERHEIDop.GmbID/DC.identifier">gmb-2017-179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V 7</meta:user-defined>
    <meta:user-defined meta:name="OVERHEIDop.woonplaats">Brummen</meta:user-defined>
    <meta:user-defined meta:name="OVERHEIDop.straatnaam">Windheuvel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521 460179</meta:user-defined>
    <meta:user-defined meta:name="OVERHEIDop.versieInformatie"/>
  </office:meta>
</office:document-meta>
</file>