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geheel slopen van een bedrijfswoning excl. fundering, Kon Wilhelminahvn ZZ     26,  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geheel slopen van een bedrijfswoning excl. fundering</text:p>
            <text:p text:style-name="common-al">Locatie                           : Kon Wilhelminahvn ZZ     26   3134 KG    VLAARDINGEN</text:p>
            <text:p text:style-name="common-al">Kenmerk                         : OVX  4016</text:p>
            <text:p text:style-name="common-al">Type aanvraag                : regulier</text:p>
            <text:p text:style-name="common-al">Datum ontvangst            : 13-12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791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geheel slopen van een bedrijfswoning excl. fundering, Kon Wilhelminahvn ZZ     26,  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7918</meta:user-defined>
    <meta:user-defined meta:name="OVERHEIDop.GmbID/DC.identifier">gmb-2017-17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G 26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31 435468</meta:user-defined>
    <meta:user-defined meta:name="OVERHEIDop.versieInformatie"/>
  </office:meta>
</office:document-meta>
</file>