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esterstraat 11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en een dakraam op het perceel Westerstraat 117 te Enkhuizen. De vergunning is verzonden op 11-10-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17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7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7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traat 117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175</meta:user-defined>
    <meta:user-defined meta:name="OVERHEIDop.GmbID/DC.identifier">gmb-2017-17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E 129c</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179 523967</meta:user-defined>
    <meta:user-defined meta:name="OVERHEIDop.versieInformatie"/>
  </office:meta>
</office:document-meta>
</file>