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60a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kantoor tot woning op het perceel Westerstraat 160a te Enkhuizen. De vergunning is verzonden op 10-1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60a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3</meta:user-defined>
    <meta:user-defined meta:name="OVERHEIDop.GmbID/DC.identifier">gmb-2017-17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60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78 523947</meta:user-defined>
    <meta:user-defined meta:name="OVERHEIDop.versieInformatie"/>
  </office:meta>
</office:document-meta>
</file>