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xterpad t.h.v. 2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oktober 2017 een aanvraag omgevingsvergunning ontvangen voor Exterpad t.h.v. 26 te Enkhuizen, vervangen schuitenhuis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917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xterpad t.h.v. 2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172</meta:user-defined>
    <meta:user-defined meta:name="OVERHEIDop.GmbID/DC.identifier">gmb-2017-179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C 26</meta:user-defined>
    <meta:user-defined meta:name="OVERHEIDop.woonplaats">Enkhuizen</meta:user-defined>
    <meta:user-defined meta:name="OVERHEIDop.straatnaam">Exterpa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31 524266</meta:user-defined>
    <meta:user-defined meta:name="OVERHEIDop.versieInformatie"/>
  </office:meta>
</office:document-meta>
</file>