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reedstraat 6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oktober 2017 een aanvraag omgevingsvergunning ontvangen voor Breedstraat 69 te Enkhuizen, verbouwen won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917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7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7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edstraat 6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171</meta:user-defined>
    <meta:user-defined meta:name="OVERHEIDop.GmbID/DC.identifier">gmb-2017-179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B 69</meta:user-defined>
    <meta:user-defined meta:name="OVERHEIDop.woonplaats">Enkhuizen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51 523994</meta:user-defined>
    <meta:user-defined meta:name="OVERHEIDop.versieInformatie"/>
  </office:meta>
</office:document-meta>
</file>