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september 2017 een aanvraag omgevingsvergunning ontvangen voor Wilhelminaplantsoen 39 te Enkhuizen, verbred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0</meta:user-defined>
    <meta:user-defined meta:name="OVERHEIDop.GmbID/DC.identifier">gmb-2017-17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9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386</meta:user-defined>
    <meta:user-defined meta:name="OVERHEIDop.versieInformatie"/>
  </office:meta>
</office:document-meta>
</file>