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Loosduinsekade ongenummerd tussen Uitenhagestraat/Monsterse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woontoren (23 verdiepingen) met commerciele ruimten, stallingsgarage en bedrijfsruimtes ter plaatse van Loosduinsekade ongenummerd tussen Uitenhagestraat/ Monstersestraat, het aanleggen van een in-/uitrit ter hoogte van de Uitenhagestraat (Hoge Regentesse)</text:p>
            <text:p text:style-name="common-al"/>
            <text:p text:style-name="common-al">Ons kenmerk: 201711469</text:p>
            <text:p text:style-name="tussenkopcur">
            <text:span text:style-name="nadrukvet">Categorie:</text:span>
          </text:p>
            <text:list text:style-name="id1-3-2-1-1-6">
              <text:list-item text:style-override="id1-3-2-1-1-6-1">
                <text:number>-</text:number>
                <text:p text:style-name="al">Uitweg</text:p>
              </text:list-item>
              <text:list-item text:style-override="id1-3-2-1-1-6-2">
                <text:number>-</text:number>
                <text:p text:style-name="al">Bouwen</text:p>
              </text:list-item>
              <text:list-item text:style-override="id1-3-2-1-1-6-3">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Loosduinsekade ongenummerd tussen Uitenhagestraat/Monstersestraat</text:p>
            <text:p text:style-name="tussenkopcur">
            <text:span text:style-name="nadrukvet">Datum bekendmaking besluit:</text:span>
          </text:p>
            <text:p text:style-name="common-al">12 oktober 201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9167</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167</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167</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Loosduinsekade ongenummerd tussen Uitenhagestraat/Monstersestraat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9167</meta:user-defined>
    <meta:user-defined meta:name="OVERHEIDop.GmbID/DC.identifier">gmb-2017-179167</meta:user-defined>
    <meta:user-defined meta:name="OVERHEID.TaxonomieBeleidsagenda/OVERHEID.category">Ruimte en infrastructuur | Organisatie en beleid</meta:user-defined>
    <meta:user-defined meta:name="DCTERMS.abstract">Het bouwen van een woontoren (23 verdiepingen) met commerciele ruimten, stallingsgarage en bedrijfsruimtes ter plaatse van Loosduinsekade ongenummerd tussen Uitenhagestraat/ Monstersestraat, het aanleggen.... Deze bekendmaking bevat de activiteit(en): uitweg, bouwen, ontheffing kruimel.</meta:user-defined>
    <meta:user-defined meta:name="OVERHEIDop.referentienummer">201711469/650284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1BM 2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0142.167 454465.861</meta:user-defined>
    <meta:user-defined meta:name="OVERHEIDop.versieInformatie"/>
  </office:meta>
</office:document-meta>
</file>