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optocht en feest, Assendorp (zaaknummer 26220-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Assendorperzaken, werkgroep Sinterklaas vraagt een evenementenvergunning voor het houden van de intocht van Sinterklaas en feest op <text:span text:style-name="nadrukvet">25 november 2017</text:span>, locatie <text:span text:style-name="nadrukvet">Assendorperstraat/Assendorperplein.</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16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6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6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interklaasoptocht en feest, Assendorp (zaaknummer 262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63</meta:user-defined>
    <meta:user-defined meta:name="OVERHEIDop.GmbID/DC.identifier">gmb-2017-1791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W 9</meta:user-defined>
    <meta:user-defined meta:name="OVERHEIDop.woonplaats">Zwolle</meta:user-defined>
    <meta:user-defined meta:name="OVERHEIDop.straatnaam">Assendorp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