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aanvraag omgevingsvergunning buiten behandeling gelaten voor het bouwen van een bedrijfswoning met bijgebouw Heuvelstraat 66a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1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aanvraag omgevingsvergunning buiten behandeling gelaten voor het bouwen van een bedrijfswoning met bijgebouw Heuvelstraat 66a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60</meta:user-defined>
    <meta:user-defined meta:name="OVERHEIDop.GmbID/DC.identifier">gmb-2017-179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P 66a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39 425565</meta:user-defined>
    <meta:user-defined meta:name="OVERHEIDop.versieInformatie"/>
  </office:meta>
</office:document-meta>
</file>