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rfgenamenweg 10 plaatsen werktuigenberging (zaaknummer 19279-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Erfgenamenweg 10</text:span> – voor het plaatsen van een werktuigenberging, verzonden op 11 oktober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9158</text:span><text:line-break/><text:date style:data-style-name="dag" text:fixed="true" text:date-value="2017-10-16"/><text:line-break/><text:date style:data-style-name="jaar" text:fixed="true" text:date-value="2017-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158</text:span><text:date style:data-style-name="nicedate" text:fixed="true" text:date-value="2017-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158</text:span><text:date style:data-style-name="nicedate" text:fixed="true" text:date-value="2017-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rfgenamenweg 10 plaatsen werktuigenberging (zaaknummer 19279-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6</meta:user-defined>
    <meta:user-defined meta:name="OVERHEIDop.publicationIssue">179158</meta:user-defined>
    <meta:user-defined meta:name="OVERHEIDop.GmbID/DC.identifier">gmb-2017-1791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6PR 10</meta:user-defined>
    <meta:user-defined meta:name="OVERHEIDop.woonplaats">Zwolle</meta:user-defined>
    <meta:user-defined meta:name="OVERHEIDop.straatnaam">Erfgenamen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7774 501167</meta:user-defined>
    <meta:user-defined meta:name="OVERHEIDop.versieInformatie"/>
  </office:meta>
</office:document-meta>
</file>