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Rijksweg A4 1, 2132 MA Hoofddorp, Shell Nederland Verkoopmaatschappij BV, het milieuneutraal melden voor het plaatsen van een opslagcontainer, datum besluit van rechtswege: 11-10-2017 (datum besluit is datum bekendmaking), zaak 5409963, OLO-nummer: 30664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9155</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55</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55</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Rijksweg A4 1, 2132 MA Hoofddorp, Shell Nederland Verkoopmaatschappij BV, het milieuneutraal melden voor het plaatsen van een opslagcontainer, datum besluit van rechtswege: 11-10-2017 (datum besluit is datum bekendmaking), zaak 5409963, OLO-nummer: 30664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155</meta:user-defined>
    <meta:user-defined meta:name="OVERHEIDop.GmbID/DC.identifier">gmb-2017-17915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A 1</meta:user-defined>
    <meta:user-defined meta:name="OVERHEIDop.woonplaats">Hoofddorp</meta:user-defined>
    <meta:user-defined meta:name="OVERHEIDop.straatnaam">Rijksweg A4</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106 474930</meta:user-defined>
    <meta:user-defined meta:name="OVERHEIDop.versieInformatie"/>
  </office:meta>
</office:document-meta>
</file>