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Nieuwe Diep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0544</text:p>
            <text:p text:style-name="common-al">OLO-nummer: 3231359</text:p>
            <text:p text:style-name="common-al">Datum indiening: 3 oktober 2017</text:p>
            <text:p text:style-name="common-al">Omschrijving: bouwen van een woning</text:p>
            <text:p text:style-name="common-al">Adres: Nieuwe Diep ong. Huissen</text:p>
            <text:p text:style-name="common-al">Perceel: Karstraat-Nieuwe Diep (kadastraal sectie m, nummer 740)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9154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15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15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Nieuwe Di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9154</meta:user-defined>
    <meta:user-defined meta:name="OVERHEIDop.GmbID/DC.identifier">gmb-2017-1791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DE 39</meta:user-defined>
    <meta:user-defined meta:name="OVERHEIDop.woonplaats">Huissen</meta:user-defined>
    <meta:user-defined meta:name="OVERHEIDop.straatnaam">Kar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318 437322</meta:user-defined>
    <meta:user-defined meta:name="OVERHEIDop.versieInformatie"/>
  </office:meta>
</office:document-meta>
</file>