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47557 - Valkenlaagte 7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lkenlaagte 7 te Berg en DalOmschrijving : handelen in strijd met regels ruimtelijke ordeningDatum ontvangst : 11 oktober 2017Zaaknummer ODRN : W.Z17.10693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15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5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5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47557 - Valkenlaagte 7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53</meta:user-defined>
    <meta:user-defined meta:name="OVERHEIDop.GmbID/DC.identifier">gmb-2017-1791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L 7</meta:user-defined>
    <meta:user-defined meta:name="OVERHEIDop.woonplaats">Berg en Dal</meta:user-defined>
    <meta:user-defined meta:name="OVERHEIDop.straatnaam">Valkenlaagte</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39 425005</meta:user-defined>
    <meta:user-defined meta:name="OVERHEIDop.versieInformatie"/>
  </office:meta>
</office:document-meta>
</file>