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arm Smeengekade 7/Hoogstraat 1A verbouwen pand en plaatsen zonwering (zaaknummer 17490-20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Harm Smeengekade 7/ Hoogstraat 1A</text:span> – voor het verbouwen van het pand en het plaatsen van zonwering, verzonden op 12 oktober 2017.</text:p>
            <text:p text:style-name="common-al">Deze vergunning ligt ter inzage bij de afdeling Fysieke Leefomgeving, Lübeckplein 2, na telefonische afspraak via telefoonnummer 14038 en vraag naar de sectie Bouw- en Milieu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79150</text:span><text:line-break/><text:date style:data-style-name="dag" text:fixed="true" text:date-value="2017-10-16"/><text:line-break/><text:date style:data-style-name="jaar" text:fixed="true" text:date-value="2017-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9150</text:span><text:date style:data-style-name="nicedate" text:fixed="true" text:date-value="2017-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9150</text:span><text:date style:data-style-name="nicedate" text:fixed="true" text:date-value="2017-10-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arm Smeengekade 7/Hoogstraat 1A verbouwen pand en plaatsen zonwering (zaaknummer 17490-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6</meta:user-defined>
    <meta:user-defined meta:name="OVERHEIDop.publicationIssue">179150</meta:user-defined>
    <meta:user-defined meta:name="OVERHEIDop.GmbID/DC.identifier">gmb-2017-17915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AV 1a</meta:user-defined>
    <meta:user-defined meta:name="OVERHEIDop.woonplaats">Zwolle</meta:user-defined>
    <meta:user-defined meta:name="OVERHEIDop.straatnaam">Hoogstraat</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2463 502959</meta:user-defined>
    <meta:user-defined meta:name="OVERHEID.EPSG28992/DC.spatial">202469 502956</meta:user-defined>
    <meta:user-defined meta:name="OVERHEIDop.versieInformatie"/>
  </office:meta>
</office:document-meta>
</file>