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trillingshinder (art. 8.4 Bouwbesluit 2012) Kapperallee 53 Eefde</text:p>
      <text:section text:name="zakelijke-mededeling_id1-3-2" text:style-name="zakelijke-mededeling">
        <text:section text:name="zakelijke-mededeling-tekst_id1-3-2-1" text:style-name="zakelijke-mededeling-tekst">
          <text:section text:name="tekst_id1-3-2-1-1" text:style-name="tekst">
            <text:p text:style-name="common-al">Op 11 oktober 2017 hebben burgemeester en wethouders besloten een ontheffing trillingshinder te verlenen: </text:p>
            <text:p text:style-name="common-al">Kapperallee 53 Eefde, ten behoeve van een heiproef bij Sluis Eefde gedurende week 42 en week 43 van 2017, nr. 2017-012339, 11 oktober 2017 </text:p>
            <text:p text:style-name="tussenkopcur">Ter Inzage</text:p>
            <text:p text:style-name="common-al">Het besluit en de bijbehorende stukken liggen voor iedereen ter inzage vanaf 19 oktober 2017 voor de duur van zes weken tot en met  29 november 2017 bij de publieksbalie, Hanzeweg 8 in Lochem en Hoofdstraat 45 in Gorssel.</text:p>
            <text:p text:style-name="tussenkopcur">Bezwaar </text:p>
            <text:p text:style-name="common-al">Wanneer u het niet eens bent met dit besluit tot maatwerk, dan kunnen belanghebbenden binnen zes weken na bekendmaking van het besluit aan betrokkene schriftelijk bezwaar indienen bij burgemeester en wethouders. </text:p>
            <text:p text:style-name="tussenkopcur">Voorlopige voorziening</text:p>
            <text:p text:style-name="common-al">Een bezwaarschrift tegen een besluit schort de werking van dat besluit niet op. Om de werking op te schorten, kunt u een voorlopige voorziening vragen. De rechter beslist of er redenen zijn om een voorlopige voorziening te treff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Omgevingsdienst Achterhoek, Hanzeweg 8 in Lochem, telefoonnummer (0573)-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914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4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4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theffing trillingshinder (art. 8.4 Bouwbesluit 2012) Kapperallee 53 Eef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149</meta:user-defined>
    <meta:user-defined meta:name="OVERHEIDop.GmbID/DC.identifier">gmb-2017-179149</meta:user-defined>
    <meta:user-defined meta:name="OVERHEID.TaxonomieBeleidsagenda/OVERHEID.category">Ruimte en infrastructuur | Organisatie en beleid</meta:user-defined>
    <meta:user-defined meta:name="OVERHEIDop.referentienummer">2017-01233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1CB 53</meta:user-defined>
    <meta:user-defined meta:name="OVERHEIDop.woonplaats">Eefde</meta:user-defined>
    <meta:user-defined meta:name="OVERHEIDop.straatnaam">Kapperallee</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2948 463880</meta:user-defined>
    <meta:user-defined meta:name="OVERHEIDop.versieInformatie"/>
  </office:meta>
</office:document-meta>
</file>