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ei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798</text:p>
            <text:p text:style-name="common-al">OLO-nummer: 3240817</text:p>
            <text:p text:style-name="common-al">Datum indiening: 8 oktober 2017</text:p>
            <text:p text:style-name="common-al">Omschrijving: bouwen tuinhuis</text:p>
            <text:p text:style-name="common-al">Adres: Leidijk 105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ei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48</meta:user-defined>
    <meta:user-defined meta:name="OVERHEIDop.GmbID/DC.identifier">gmb-2017-17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N 105</meta:user-defined>
    <meta:user-defined meta:name="OVERHEIDop.woonplaats">Bemmel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10 433521</meta:user-defined>
    <meta:user-defined meta:name="OVERHEIDop.versieInformatie"/>
  </office:meta>
</office:document-meta>
</file>