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sweg sectie L 3896 kappen eik (zaaknummer 2050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rsweg, sectie L 3896</text:span> – voor het kappen van een eik, verzonden op 11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14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4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4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sweg sectie L 3896 kappen eik (zaaknummer 205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46</meta:user-defined>
    <meta:user-defined meta:name="OVERHEIDop.GmbID/DC.identifier">gmb-2017-179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E 47</meta:user-defined>
    <meta:user-defined meta:name="OVERHEIDop.woonplaats">Zwolle</meta:user-defined>
    <meta:user-defined meta:name="OVERHEIDop.straatnaam">Mar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145 500901</meta:user-defined>
    <meta:user-defined meta:name="OVERHEIDop.versieInformatie"/>
  </office:meta>
</office:document-meta>
</file>