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t mooie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475</text:p>
            <text:p text:style-name="common-al">OLO-nummer: 3229793</text:p>
            <text:p text:style-name="common-al">Datum indiening: 2 oktober 2017</text:p>
            <text:p text:style-name="common-al">Omschrijving: het aanleggen van vuilwaterriolering</text:p>
            <text:p text:style-name="common-al">Adres: Nieuwe Diep ong. Huissen</text:p>
            <text:p text:style-name="common-al">Perceel: het mooie diep, kadastraal sectie m, nummer 840</text:p>
            <text:p text:style-name="last-al">Activiteiten: Aanleggen Gem. of Prov.Ver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1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t mooie 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44</meta:user-defined>
    <meta:user-defined meta:name="OVERHEIDop.GmbID/DC.identifier">gmb-2017-179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0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05 437057</meta:user-defined>
    <meta:user-defined meta:name="OVERHEIDop.versieInformatie"/>
  </office:meta>
</office:document-meta>
</file>