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euwe Gracht 35, 2017-07701, kappen 2 bomen achtertuin, 1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14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4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4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ieuwe Gracht 35, 2017-07701, kappen 2 bomen achtertuin, 1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142</meta:user-defined>
    <meta:user-defined meta:name="OVERHEIDop.GmbID/DC.identifier">gmb-2017-1791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C 35</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8 488826</meta:user-defined>
    <meta:user-defined meta:name="OVERHEIDop.versieInformatie"/>
  </office:meta>
</office:document-meta>
</file>